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iessler</text:p>
      <text:p text:style-name="CVMuted">kiessler@inceedo.com | https://vutuv.de/oliver_kiessler</text:p>
      <text:h text:style-name="CVHeading" text:outline-level="1">Tags</text:h>
      <text:p>android | ios | Ruby on Rails | nodejs | software entwicklung</text:p>
      <text:h text:style-name="CVHeading" text:outline-level="1">Links</text:h>
      <text:p>Homepage: https://oliver-kiessl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