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Kler , M.A.</text:p>
      <text:p text:style-name="CVMuted">https://vutuv.de/oliver_kler</text:p>
      <text:p text:style-name="CVMuted">Date of birth: 14.02.1983 | Gender: Male</text:p>
      <text:h text:style-name="CVHeading" text:outline-level="1">Professional Experience</text:h>
      <text:p><text:span text:style-name="CVBold">Redakteur, Thoxan GmbH</text:span></text:p>
      <text:p text:style-name="CVMuted">10/2013 - Present</text:p>
      <text:p><text:span text:style-name="CVBold">Master of Arts – Interdisziplinäre Medienwissenschaft, Universität Bielefeld</text:span></text:p>
      <text:p text:style-name="CVMuted">2013 - 2013</text:p>
      <text:p>Master of Arts</text:p>
      <text:p><text:span text:style-name="CVBold">Bachelor of Arts – Interdisziplinäre Literaturwissenschaft, Universität Bielefeld</text:span></text:p>
      <text:p text:style-name="CVMuted">2011 - 2011</text:p>
      <text:p>Bachelor of Arts</text:p>
      <text:p><text:span text:style-name="CVBold">Bachelor of Arts Texttechnologie, Universität Bielefeld</text:span></text:p>
      <text:p text:style-name="CVMuted">2011 - 2011</text:p>
      <text:p>Bachelor of Arts</text:p>
      <text:h text:style-name="CVHeading" text:outline-level="1">Tags</text:h>
      <text:p>content-strategie | seo-texte | social media</text:p>
      <text:h text:style-name="CVHeading" text:outline-level="1">Profiles</text:h>
      <text:p>Facebook: http://facebook.com/oliverkler</text:p>
      <text:p>Twitter: http://twitter.com/okler</text:p>
      <text:p>Instagram: http://instagram.com/okler</text:p>
      <text:p>LinkedIn: https://www.linkedin.com/in/oliver-kler-58b01311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