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ortt</text:p>
      <text:p text:style-name="CVMuted">https://vutuv.de/oliver_kortt</text:p>
      <text:p text:style-name="CVMuted">Gender: Male</text:p>
      <text:h text:style-name="CVHeading" text:outline-level="1">Professional Experience</text:h>
      <text:p><text:span text:style-name="CVBold">..., ...</text:span></text:p>
      <text:p><text:span text:style-name="CVBold">..., ...</text:span></text:p>
      <text:p><text:span text:style-name="CVBold">..., ...</text:span></text:p>
      <text:p><text:span text:style-name="CVBold">..., ...</text:span></text:p>
      <text:p><text:span text:style-name="CVBold">..., ...</text:span></text:p>
      <text:p><text:span text:style-name="CVBold">..., ...</text:span></text:p>
      <text:h text:style-name="CVHeading" text:outline-level="1">Tags</text:h>
      <text:p>cgcp | edc | gcdmp | imednet | laboratory automation | methods in molecular biology | microsoft sql server | oc rdc | r | sas | sql | viedo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