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Kraus</text:p>
      <text:p text:style-name="CVHeadline">Daimler AG</text:p>
      <text:p text:style-name="CVMuted">olikraus@gmail.com | https://vutuv.de/oliver_kraus</text:p>
      <text:p text:style-name="CVMuted">Gender: Male</text:p>
      <text:h text:style-name="CVHeading" text:outline-level="1">Professional Experience</text:h>
      <text:p><text:span text:style-name="CVBold">Software Development Improvement, Daimler AG</text:span></text:p>
      <text:p text:style-name="CVMuted">3/2005 - Present</text:p>
      <text:p>Funcional Safety, Code/Model Review, Guideline Analysis and Implementation, Static Code Analysis.</text:p>
      <text:p><text:span text:style-name="CVBold">Software Effort Estimation (Procurement), Daimler AG</text:span></text:p>
      <text:p text:style-name="CVMuted">1/2002 - 2/2005</text:p>
      <text:h text:style-name="CVHeading" text:outline-level="1">Tags</text:h>
      <text:p>automotive software safety | software development process | c++ | c | international cooperation | iso 15504 | iso 26262 | mathworks polyspace | serena sb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