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Lehmann</text:p>
      <text:p text:style-name="CVMuted">oliver.lehmann@web.de | https://vutuv.de/oliver_lehmann</text:p>
      <text:p text:style-name="CVMuted">Date of birth: 11.06.1971 | Gender: Male</text:p>
      <text:h text:style-name="CVHeading" text:outline-level="1">Profiles</text:h>
      <text:p>Twitter: http://twitter.com/oleh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