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Lietz</text:p>
      <text:p text:style-name="CVHeadline">Making IT simple.</text:p>
      <text:p text:style-name="CVMuted">https://vutuv.de/oliver_lietz</text:p>
      <text:p text:style-name="CVMuted">Gender: Male</text:p>
      <text:h text:style-name="CVHeading" text:outline-level="1">Professional Experience</text:h>
      <text:p><text:span text:style-name="CVBold">Architect, in retail</text:span></text:p>
      <text:p text:style-name="CVMuted">3/2018 - Present</text:p>
      <text:h text:style-name="CVHeading" text:outline-level="1">Freelance / Self-employed</text:h>
      <text:p><text:span text:style-name="CVBold">Designer/Engineer/Architect, OLIVER LIETZ</text:span></text:p>
      <text:p text:style-name="CVMuted">1998 - Present</text:p>
      <text:p>Media Design, Software Development and IT Architecture</text:p>
      <text:h text:style-name="CVHeading" text:outline-level="1">Higher Education</text:h>
      <text:p><text:span text:style-name="CVBold">Diplom-Ingenieur (FH), Medientechnik, FH Düsseldorf</text:span></text:p>
      <text:p text:style-name="CVMuted">2003 - 2012</text:p>
      <text:p>https://medien.hs-duesseldorf.de</text:p>
      <text:h text:style-name="CVHeading" text:outline-level="1">Vocational Training</text:h>
      <text:p><text:span text:style-name="CVBold">Bürokaufmann (IHK), Kaufmännische Berufsschule, Hattingen</text:span></text:p>
      <text:p text:style-name="CVMuted">1995 - 1998</text:p>
      <text:h text:style-name="CVHeading" text:outline-level="1">Tags</text:h>
      <text:p>open source | apache software foundation | architecture | OPS4J | osgi | Adobe Experience Manager | aem | apache sling | Astro | content management | Information Technology | Jakarta | Java | media | Quarkus | software engineering | web</text:p>
      <text:h text:style-name="CVHeading" text:outline-level="1">Languages</text:h>
      <text:p>German (Native speaker)</text:p>
      <text:h text:style-name="CVHeading" text:outline-level="1">Profiles</text:h>
      <text:p>Mastodon: https://mas.to/@olli</text:p>
      <text:p>GitHub: https://github.com/oliverlie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