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Nittka</text:p>
      <text:p text:style-name="CVMuted">nittka@nittka.com | https://vutuv.de/oliver_nittka</text:p>
      <text:p text:style-name="CVMuted">Gender: Male</text:p>
      <text:h text:style-name="CVHeading" text:outline-level="1">Tags</text:h>
      <text:p>afdx | android | apache | arduino | arinc 429 | asterisk | bash | beagle bone | can | c/c++ | c# | corba | corba (hauptsächlich omniorb) | cyrus imap | delphi/pascal | dhcp | dns | emacs | embedded linux | embedded software | end-of-line produktionstestgeräte | eol-funktionstestprüfung | gige vision | git | gtk+ | gtkmm | html/javascript | i2c | interbus | java | kalibrierung | kicad | latex | ldap | linux administration | linux echtzeit | linux-kernel | linux treiber-programmierung | matlab | messgeräte-kalibrierung | messunsicherheiten | mysql | netzwerkadministration | openvpn | postfix | postgresql | profibus | prüfmittelfähigkeit | python | qt | raspberry pi | realtime programmierung | rpc low-level socket-programmierung i... | rs232 | samba | sendmail | socket | spi | sql | ssh | subversion | tcl/tk | tcp/ip | tcp/ip und udp/ip routing/bridging/tu... | tftp | udp/ip | wxwindows | zeroc ic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