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Remke</text:p>
      <text:p text:style-name="CVMuted">o.remke@messe.org | +49 172 6240483 | https://vutuv.de/oliver_remke</text:p>
      <text:p text:style-name="CVMuted">Kaefertaler Strasse 211, 68167 Mannheim, Germany</text:p>
      <text:p text:style-name="CVMuted">Date of birth: 30.08.1966 | Gender: Male</text:p>
      <text:h text:style-name="CVHeading" text:outline-level="1">Tags</text:h>
      <text:p>customer service | projektentwicklung | b2b neukundenakquise | führungserfahrung | key account management | kommunikationsstärke | mentoring new hires | organisationstalent | sparringpartner | verhandlungsgeschick | vertrieb</text:p>
      <text:h text:style-name="CVHeading" text:outline-level="1">Profiles</text:h>
      <text:p>XING: https://www.xing.com/profile/Oliver_Remk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