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seller</text:p>
      <text:p text:style-name="CVMuted">dortmund@neuschnee.de | 492319102195 | https://vutuv.de/oliver_seller</text:p>
      <text:p text:style-name="CVMuted">gutenbergstraße 34, 44139 dortmund, Germany</text:p>
      <text:h text:style-name="CVHeading" text:outline-level="1">Tags</text:h>
      <text:p>font-end-design | screendesign</text:p>
      <text:h text:style-name="CVHeading" text:outline-level="1">Links</text:h>
      <text:p>http://neuschnee.de</text:p>
      <text:p>http://oliversell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