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Wendt</text:p>
      <text:p text:style-name="CVMuted">oliver.wendt@krones.com | https://vutuv.de/oliver_wendt</text:p>
      <text:p text:style-name="CVMuted">Date of birth: 10.08.1974 | Gender: Male</text:p>
      <text:h text:style-name="CVHeading" text:outline-level="1">Professional Experience</text:h>
      <text:p><text:span text:style-name="CVBold">Leiter Informationsmanagement Plant Flensburg, Krones AG</text:span></text:p>
      <text:p text:style-name="CVMuted">1/2006 - Present</text:p>
      <text:h text:style-name="CVHeading" text:outline-level="1">Tags</text:h>
      <text:p>datacenter | it | enterprise architecture | informationsmanagement | itil | leadership | leitung | mitarbeiterführ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