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Wenning</text:p>
      <text:p text:style-name="CVMuted">oliver.wenning@changing-works.de | https://vutuv.de/oliver_wenning</text:p>
      <text:p text:style-name="CVMuted">Date of birth: 31.03.1974 | Gender: Male</text:p>
      <text:h text:style-name="CVHeading" text:outline-level="1">Tags</text:h>
      <text:p>Bow-Hunting | coaching | führung | Kommunikationspsychologie | organisationsentwicklung | personalentwicklung | Transaktionsanalyse | www changing-works.de</text:p>
      <text:h text:style-name="CVHeading" text:outline-level="1">Links</text:h>
      <text:p>http://www.changing-works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