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Andrich</text:p>
      <text:p text:style-name="CVMuted">oliver.andrich@alfa.de | https://vutuv.de/oliverandrich</text:p>
      <text:p text:style-name="CVMuted">Date of birth: 10.02.1971 | Gender: Male</text:p>
      <text:h text:style-name="CVHeading" text:outline-level="1">Professional Experience</text:h>
      <text:p><text:span text:style-name="CVBold">Chief Technical Officer, alfa Media Partner GmbH</text:span></text:p>
      <text:p text:style-name="CVMuted">8/2019 - Present</text:p>
      <text:p><text:span text:style-name="CVBold">Director of Engineering, alfa Media Partner GmbH</text:span></text:p>
      <text:p text:style-name="CVMuted">1/2018 - 8/2019</text:p>
      <text:p><text:span text:style-name="CVBold">Entwicklungsleiter Content Systeme, alfa Media Partner GmbH</text:span></text:p>
      <text:p text:style-name="CVMuted">1/2017 - 12/2017</text:p>
      <text:p><text:span text:style-name="CVBold">Entwicklungsleiter red.web, Mittelrhein Verlag GmbH</text:span></text:p>
      <text:p text:style-name="CVMuted">5/2002 - 12/2017</text:p>
      <text:h text:style-name="CVHeading" text:outline-level="1">Tags</text:h>
      <text:p>python | django | Ember | web entwicklung</text:p>
      <text:h text:style-name="CVHeading" text:outline-level="1">Links</text:h>
      <text:p>Firmenhomepage: http://alfamedia.com/</text:p>
      <text:p>Privates Weblog: https://someonewho.codes</text:p>
      <text:p>Side Projects: https://github.com/oliverandrich</text:p>
      <text:h text:style-name="CVHeading" text:outline-level="1">Profiles</text:h>
      <text:p>GitHub: https://github.com/oliverandrich</text:p>
      <text:p>LinkedIn: https://www.linkedin.com/in/oliver-andrich</text:p>
      <text:p>Mastodon: https://social.tchncs.de/@oliverandrich</text:p>
      <text:p>Bluesky: https://bsky.app/profile/someonewho.cod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