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ier Nachbagauer</text:p>
      <text:p text:style-name="CVMuted">https://vutuv.de/olivier_nachbag</text:p>
      <text:p text:style-name="CVMuted">Gender: Male</text:p>
      <text:h text:style-name="CVHeading" text:outline-level="1">Tags</text:h>
      <text:p>access | foxpro | javascript | mssql | mysql | PHP | sage</text:p>
      <text:h text:style-name="CVHeading" text:outline-level="1">Links</text:h>
      <text:p>Immobilien weltweit: https://www.reedb.com</text:p>
      <text:p>Programmierung: https://www.nolivier.com</text:p>
      <text:p>Immobilien Katalog: https://www.immofinder.de</text:p>
      <text:h text:style-name="CVHeading" text:outline-level="1">Profiles</text:h>
      <text:p>Facebook: http://facebook.com/reedb.com</text:p>
      <text:p>Twitter: http://twitter.com/immo_reed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