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uwayomi Bukunmi</text:p>
      <text:p text:style-name="CVHeadline">Security</text:p>
      <text:p text:style-name="CVMuted">odeniyanoriyomi@gmail.com | https://vutuv.de/oluwayomi_bukun</text:p>
      <text:p text:style-name="CVMuted">Date of birth: 10/10/1989 | Gender: Male</text:p>
      <text:h text:style-name="CVHeading" text:outline-level="1">Tags</text:h>
      <text:p>$100,00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