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mar Bouzid</text:p>
      <text:p text:style-name="CVMuted">omarbouzid88@gmail.com | 0021356984705 | https://vutuv.de/omar_bouzid</text:p>
      <text:p text:style-name="CVMuted">Gender: Male</text:p>
      <text:h text:style-name="CVHeading" text:outline-level="1">Tags</text:h>
      <text:p>photograph</text:p>
      <text:h text:style-name="CVHeading" text:outline-level="1">Links</text:h>
      <text:p>this is my photography website : http://www.OmarBouzid.CF</text:p>
      <text:h text:style-name="CVHeading" text:outline-level="1">Profiles</text:h>
      <text:p>Facebook: http://facebook.com/0marbouzid</text:p>
      <text:p>Twitter: http://twitter.com/0mar_bouzi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