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nline timesheet</text:p>
      <text:p text:style-name="CVHeadline">livetecs llc</text:p>
      <text:p text:style-name="CVMuted">seo@livetecs.com | https://vutuv.de/online_timeshee</text:p>
      <text:p text:style-name="CVMuted">8345 NW 66 Street #C1307, 33166 Miami, Florida, United States</text:p>
      <text:p text:style-name="CVMuted">Gender: Female</text:p>
      <text:h text:style-name="CVHeading" text:outline-level="1">Tags</text:h>
      <text:p>Employee Timesheet | Expense Tracking | Online Time Sheet | Online Timesheet | Online Timesheets | Quickbooks Timesheet | Time and Expense | Timesheet Software | Timesheet Tracker | Timetracker | Time Tracking Software | Track My Time</text:p>
      <text:h text:style-name="CVHeading" text:outline-level="1">Links</text:h>
      <text:p>online timesheet: https://www.livetecs.com/</text:p>
      <text:h text:style-name="CVHeading" text:outline-level="1">Profiles</text:h>
      <text:p>Facebook: http://facebook.com/onlinetimesheetlivetecs</text:p>
      <text:p>Twitter: http://twitter.com/livetecs</text:p>
      <text:p>LinkedIn: https://www.linkedin.com/in/livetecs-llc</text:p>
      <text:p>Instagram: http://instagram.com/livetec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