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skar Klöser</text:p>
      <text:p text:style-name="CVMuted">https://vutuv.de/oskar_kloeser</text:p>
      <text:p text:style-name="CVMuted">Gender: Male</text:p>
      <text:h text:style-name="CVHeading" text:outline-level="1">Professional Experience</text:h>
      <text:p><text:span text:style-name="CVBold">Senior IT Personal Berater, next level GmbH</text:span></text:p>
      <text:p text:style-name="CVMuted">10/2012 - Present</text:p>
      <text:p>EierlegendeWollMilchTrüffelsau</text:p>
      <text:h text:style-name="CVHeading" text:outline-level="1">Links</text:h>
      <text:p>http://www.nextlevel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