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STFRIESEN LAND</text:p>
      <text:p text:style-name="CVMuted">info@ostfriesenland.de | https://vutuv.de/ostfriesen_lan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