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thmar Wigger</text:p>
      <text:p text:style-name="CVMuted">https://vutuv.de/othmar_wigger</text:p>
      <text:p text:style-name="CVMuted">Rössligutstrasse 8, 5000 Aarau, Switzerland</text:p>
      <text:p text:style-name="CVMuted">Gender: Male</text:p>
      <text:h text:style-name="CVHeading" text:outline-level="1">Professional Experience</text:h>
      <text:p><text:span text:style-name="CVBold">Software Developer, terreActive AG</text:span></text:p>
      <text:p text:style-name="CVMuted">10/2008 - Present</text:p>
      <text:h text:style-name="CVHeading" text:outline-level="1">Tags</text:h>
      <text:p>linux | unix | www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