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lash Sheikh</text:p>
      <text:p text:style-name="CVMuted">spalash36@gmail.com | +880 1714-884159 | https://vutuv.de/palash_sheik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