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lesa Mokoena</text:p>
      <text:p text:style-name="CVMuted">https://vutuv.de/palesa_mokoena</text:p>
      <text:p text:style-name="CVMuted">Evaton, Evaton, 1984 vreeniging, Gauteng, South Africa</text:p>
      <text:p text:style-name="CVMuted">Gender: Female</text:p>
      <text:h text:style-name="CVHeading" text:outline-level="1">Professional Experience</text:h>
      <text:p><text:span text:style-name="CVBold">CEO, fashion designer</text:span></text:p>
      <text:p text:style-name="CVMuted">1/2017 - 12/2017</text:p>
      <text:p>its all about colour,fashion &amp; creation</text:p>
      <text:h text:style-name="CVHeading" text:outline-level="1">Tags</text:h>
      <text:p>blog | Mokoena | Palesa</text:p>
      <text:h text:style-name="CVHeading" text:outline-level="1">Profiles</text:h>
      <text:p>Facebook: http://facebook.com/078917053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