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ranjay Bind</text:p>
      <text:p text:style-name="CVMuted">paranjay@betterdevs.tech | https://vutuv.de/paranjay_bind</text:p>
      <text:p text:style-name="CVMuted">Gender: Male</text:p>
      <text:h text:style-name="CVHeading" text:outline-level="1">Tags</text:h>
      <text:p>business | E Commerce | IT Consultant | linux | python | wordpress</text:p>
      <text:h text:style-name="CVHeading" text:outline-level="1">Profiles</text:h>
      <text:p>XING: https://www.xing.com/profile/paranjay_bin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