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rtha Cb</text:p>
      <text:p text:style-name="CVMuted">parthacb1234@gmail.com | https://vutuv.de/partha_cb</text:p>
      <text:p text:style-name="CVMuted">Date of birth: 02/08/2001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