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scal Huber</text:p>
      <text:p text:style-name="CVMuted">https://vutuv.de/pascal_huber</text:p>
      <text:p text:style-name="CVMuted">Gender: Male</text:p>
      <text:h text:style-name="CVHeading" text:outline-level="1">Tags</text:h>
      <text:p>design | print | typografie | usability | user experience design | user interface design | User Research | ux | web</text:p>
      <text:h text:style-name="CVHeading" text:outline-level="1">Links</text:h>
      <text:p>Portfolio: http://pascalhuber.com</text:p>
      <text:h text:style-name="CVHeading" text:outline-level="1">Profiles</text:h>
      <text:p>Instagram: http://instagram.com/psclhbr</text:p>
      <text:p>LinkedIn: https://www.linkedin.com/in/huber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