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scal Lehner</text:p>
      <text:p text:style-name="CVMuted">tate83@gmail.com | https://vutuv.de/pascal_lehner</text:p>
      <text:p text:style-name="CVMuted">Gender: Male</text:p>
      <text:h text:style-name="CVHeading" text:outline-level="1">Tags</text:h>
      <text:p>abacus | beratung | erp-software | projektleitung</text:p>
      <text:h text:style-name="CVHeading" text:outline-level="1">Links</text:h>
      <text:p>Privater Blog: http://www.forall.ch</text:p>
      <text:h text:style-name="CVHeading" text:outline-level="1">Profiles</text:h>
      <text:p>Twitter: http://twitter.com/tate83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