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scal Münst</text:p>
      <text:p text:style-name="CVMuted">https://vutuv.de/pascal_muenst</text:p>
      <text:p text:style-name="CVMuted">Gender: Male</text:p>
      <text:h text:style-name="CVHeading" text:outline-level="1">Tags</text:h>
      <text:p>elasticsearch | PHP | sql | css | css3 | db2 | graphql | html | html5 | java | javascript | mariadb | mysql | pl/1 | re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