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Pilz</text:p>
      <text:p text:style-name="CVMuted">https://vutuv.de/pascal_pilz</text:p>
      <text:h text:style-name="CVHeading" text:outline-level="1">Professional Experience</text:h>
      <text:p><text:span text:style-name="CVBold">IT-Systemadministrator, cyperfection gmbh</text:span></text:p>
      <text:p text:style-name="CVMuted">11/2007 - Present</text:p>
      <text:h text:style-name="CVHeading" text:outline-level="1">Tags</text:h>
      <text:p>ansible | bash | linux | vagra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