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ascal Pucholt</text:p>
      <text:p text:style-name="CVMuted">pascal.pucholt@slu.se | https://vutuv.de/pascal_pucholt</text:p>
      <text:p text:style-name="CVMuted">Gender: Male</text:p>
      <text:h text:style-name="CVHeading" text:outline-level="1">Tags</text:h>
      <text:p>bioinformatics | genetics | latex | molecular biology | perl | r | scientific writing</text:p>
      <text:h text:style-name="CVHeading" text:outline-level="1">Profiles</text:h>
      <text:p>Twitter: http://twitter.com/PPuchol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