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Richier</text:p>
      <text:p text:style-name="CVMuted">pascoualito@gmail.com | https://vutuv.de/pascal_richier</text:p>
      <text:p text:style-name="CVMuted">Date of birth: 01/01/1978 | Gender: Male</text:p>
      <text:h text:style-name="CVHeading" text:outline-level="1">Tags</text:h>
      <text:p>go | golang | graphql | node | vue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