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ience Chidede</text:p>
      <text:p text:style-name="CVMuted">patiencechidede22@gmail.com | https://vutuv.de/patience_chided</text:p>
      <text:p text:style-name="CVMuted">Gender: Fe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