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Schroeder</text:p>
      <text:p text:style-name="CVHeadline">Technikjournalist | organischer und authentischer Content ohne KI</text:p>
      <text:p text:style-name="CVMuted">info@schroederkommunikation.de | https://vutuv.de/patric_80473040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