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Hoffmann</text:p>
      <text:p text:style-name="CVMuted">https://vutuv.de/patric_91503207</text:p>
      <text:h text:style-name="CVHeading" text:outline-level="1">Professional Experience</text:h>
      <text:p><text:span text:style-name="CVBold">Marketing Manager, Patrick Hoffmann Holding</text:span></text:p>
      <text:p text:style-name="CVMuted">5/2017 - Present</text:p>
      <text:p>Viele verschiedene Orte rund um den freizeitpark und den wasserpark.</text:p>
      <text:h text:style-name="CVHeading" text:outline-level="1">Tags</text:h>
      <text:p>themeparks | wasserparks</text:p>
      <text:h text:style-name="CVHeading" text:outline-level="1">Links</text:h>
      <text:p>Freizeitpark und Wasserparks Europa: https://freizeitparkeuropa.de</text:p>
      <text:p>Themeparkeurope - English version: https://themeparkeurope.com</text:p>
      <text:p>Forlystelsesparker - Danish version: https://forlystelsespark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