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e Peterson</text:p>
      <text:p text:style-name="CVMuted">https://vutuv.de/patrice_peterso</text:p>
      <text:p text:style-name="CVMuted">Date of birth: 27.03.1986 | Gender: Male</text:p>
      <text:h text:style-name="CVHeading" text:outline-level="1">Professional Experience</text:h>
      <text:p><text:span text:style-name="CVBold">IT-Referent für High Performance Computing, Martin-Luther-Universität Halle-Wittenberg</text:span></text:p>
      <text:p text:style-name="CVMuted">11/2013 - Present</text:p>
      <text:h text:style-name="CVHeading" text:outline-level="1">Tags</text:h>
      <text:p>deutsch | english | freebsd | hpc | linux | python | 日本語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