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ia Kofler</text:p>
      <text:p text:style-name="CVHeadline">Vertrieb Manages Service / Account Manager bei Werner Tantzky GmbH</text:p>
      <text:p text:style-name="CVMuted">https://vutuv.de/patricia_kofler</text:p>
      <text:p text:style-name="CVMuted">Gender: Female</text:p>
      <text:h text:style-name="CVHeading" text:outline-level="1">Tags</text:h>
      <text:p>Account Manager - Werner Tantzky GmbH | Dokumentenmanagement (DocuWare) | IP Telefonie (Starface) | Printlösungen (RICOH &amp; HP) | Vertrieb Managed Servi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