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Ammesberger</text:p>
      <text:p text:style-name="CVMuted">ammesberger@confidero.com | +43 720 229057 | https://vutuv.de/patrick_ammesbe</text:p>
      <text:p text:style-name="CVMuted">Gerlgasse 22/39, 1030 Wien, Austria</text:p>
      <text:p text:style-name="CVMuted">Date of birth: 29.10.1990 | Gender: Male</text:p>
      <text:h text:style-name="CVHeading" text:outline-level="1">Professional Experience</text:h>
      <text:p><text:span text:style-name="CVBold">Founder, confidero.com</text:span></text:p>
      <text:p text:style-name="CVMuted">5/2016 - Present</text:p>
      <text:p><text:span text:style-name="CVBold">Sales Manager New Business, XING E-Recruiting GmbH</text:span></text:p>
      <text:p text:style-name="CVMuted">2/2015 - 5/2016</text:p>
      <text:p><text:span text:style-name="CVBold">Internal Sales Representative, ALD Automotive Fuhrparkmanagement und Leasing GmbH</text:span></text:p>
      <text:p text:style-name="CVMuted">5/2013 - 1/2015</text:p>
      <text:p><text:span text:style-name="CVBold">Sales Assistant &amp; Sales Administration, Avis Autovermietung GmbH</text:span></text:p>
      <text:p text:style-name="CVMuted">10/2011 - 4/2013</text:p>
      <text:p>Avis Budget Austria HQ</text:p>
      <text:p><text:span text:style-name="CVBold">Sales Representative, KLINGER Gebetsroither GmbH &amp; Co KG </text:span></text:p>
      <text:p text:style-name="CVMuted">5/2010 - 10/2011</text:p>
      <text:p><text:span text:style-name="CVBold">Community Service, Lebenshilfe Oberösterreich</text:span></text:p>
      <text:p text:style-name="CVMuted">9/2009 - 5/2010</text:p>
      <text:p><text:span text:style-name="CVBold">Wholesaler, KLINGER Gebetsroither GmbH &amp; Co KG</text:span></text:p>
      <text:p text:style-name="CVMuted">8/2006 - 8/2009</text:p>
      <text:h text:style-name="CVHeading" text:outline-level="1">Tags</text:h>
      <text:p>account management | analytics | bitrix24 | fleet management | office management | adobe indesign | adobe photoshop | css | customer service | employer branding | key account management | marketing | projektmanagement | reporting | sales | sales administration | salesforce | social media marketing | telesales | wordpress</text:p>
      <text:h text:style-name="CVHeading" text:outline-level="1">Links</text:h>
      <text:p>confidero.com: https://confidero.com</text:p>
      <text:h text:style-name="CVHeading" text:outline-level="1">Profiles</text:h>
      <text:p>Facebook: http://facebook.com/confidero</text:p>
      <text:p>Twitter: http://twitter.com/confidero_com</text:p>
      <text:p>Instagram: http://instagram.com/confidero_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