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Baumann</text:p>
      <text:p text:style-name="CVMuted">patrick@baumann-it.de | +49 171 1221730 | https://vutuv.de/patrick_baumann</text:p>
      <text:p text:style-name="CVMuted">Gender: Male</text:p>
      <text:h text:style-name="CVHeading" text:outline-level="1">Professional Experience</text:h>
      <text:p><text:span text:style-name="CVBold">Testmanagement, GoSys</text:span></text:p>
      <text:p text:style-name="CVMuted">2/2016 - Present</text:p>
      <text:p>Last &amp; Performanz, Testautomatisierung</text:p>
      <text:p><text:span text:style-name="CVBold">Testmanagement, DHL</text:span></text:p>
      <text:p text:style-name="CVMuted">5/2014 - 1/2016</text:p>
      <text:p>Testkonzept, GUI-Test, Automatisierung, Last &amp; Performanz</text:p>
      <text:h text:style-name="CVHeading" text:outline-level="1">Tags</text:h>
      <text:p>freischaffender künstler | versatili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