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Blitstein</text:p>
      <text:p text:style-name="CVMuted">pb@pct-berlin.org | https://vutuv.de/patrick_blitste</text:p>
      <text:p text:style-name="CVMuted">Gender: Male</text:p>
      <text:h text:style-name="CVHeading" text:outline-level="1">Tags</text:h>
      <text:p>hyper-v | microsoft exchange | vmware | windows server 2003 - 2016</text:p>
      <text:h text:style-name="CVHeading" text:outline-level="1">Profiles</text:h>
      <text:p>Twitter: http://twitter.com/diepctechnik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