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Blume</text:p>
      <text:p text:style-name="CVMuted">patrick.blume@sap.com | +49 171 3085034 | https://vutuv.de/patrick_blume</text:p>
      <text:p text:style-name="CVMuted">Date of birth: 01.01.1970 | Gender: Male</text:p>
      <text:h text:style-name="CVHeading" text:outline-level="1">Tags</text:h>
      <text:p>bpm | cloud | hr | human resources | management consulting | sap | successfactors</text:p>
      <text:h text:style-name="CVHeading" text:outline-level="1">Profiles</text:h>
      <text:p>Twitter: http://twitter.com/pblum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