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Brückner</text:p>
      <text:p text:style-name="CVMuted">pb@fino.digital | https://vutuv.de/patrick_brueckn</text:p>
      <text:p text:style-name="CVMuted">Gender: Male</text:p>
      <text:h text:style-name="CVHeading" text:outline-level="1">Professional Experience</text:h>
      <text:p><text:span text:style-name="CVBold">Lead Software Engineer @ fino digital, fino digital</text:span></text:p>
      <text:p text:style-name="CVMuted">5/2015 - Present</text:p>
      <text:h text:style-name="CVHeading" text:outline-level="1">Tags</text:h>
      <text:p>continous delivery | continous deployment | docker | dropwizard | Java | mongodb | mysql | PHP | pyramid web framework | Python | sile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