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trick Dersjant</text:p>
      <text:p text:style-name="CVMuted">patrick@dersjant.nl | https://vutuv.de/patrick_dersjan</text:p>
      <text:p text:style-name="CVMuted">Gender: Male</text:p>
      <text:h text:style-name="CVHeading" text:outline-level="1">Professional Experience</text:h>
      <text:p><text:span text:style-name="CVBold">Security &amp; Privacy Consultant, mens &amp; it</text:span></text:p>
      <text:p text:style-name="CVMuted">1/2006 - Present</text:p>
      <text:h text:style-name="CVHeading" text:outline-level="1">Tags</text:h>
      <text:p>information security | privacy | awareness | governance | information management | linux | pentesting | public sector | security | service management</text:p>
      <text:h text:style-name="CVHeading" text:outline-level="1">Profiles</text:h>
      <text:p>Twitter: http://twitter.com/pdersja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