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Dolinski</text:p>
      <text:p text:style-name="CVMuted">ptrix@outlook.com | https://vutuv.de/patrick_dolinsk</text:p>
      <text:p text:style-name="CVMuted">Gender: Male</text:p>
      <text:h text:style-name="CVHeading" text:outline-level="1">Tags</text:h>
      <text:p>after effects | autodesk vred | emagazines | indesign | motiondesign | photoshop | webdesign</text:p>
      <text:h text:style-name="CVHeading" text:outline-level="1">Links</text:h>
      <text:p>http://www.ptrix.media</text:p>
      <text:h text:style-name="CVHeading" text:outline-level="1">Profiles</text:h>
      <text:p>Instagram: http://instagram.com/PTRIXMEDI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