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Egarter</text:p>
      <text:p text:style-name="CVMuted">https://vutuv.de/patrick_egarter</text:p>
      <text:p text:style-name="CVMuted">Date of birth: 08.05.1973 | Gender: Male</text:p>
      <text:h text:style-name="CVHeading" text:outline-level="1">Tags</text:h>
      <text:p>contemporary art | photography | pixelism | visual arts</text:p>
      <text:h text:style-name="CVHeading" text:outline-level="1">Links</text:h>
      <text:p>homepage: http://www.patrickegarter.com/</text:p>
      <text:h text:style-name="CVHeading" text:outline-level="1">Profiles</text:h>
      <text:p>Facebook: http://facebook.com/patrick.egarter</text:p>
      <text:p>Facebook: http://facebook.com/patrick.egarter.page</text:p>
      <text:p>Youtube: http://youtube.com/channel/patrickegarter</text:p>
      <text:p>Twitter: http://twitter.com/patrickegarter</text:p>
      <text:p>Instagram: http://instagram.com/patrickegar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