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Fuchs</text:p>
      <text:p text:style-name="CVMuted">patrick@pfuchs.onmicrosoft.com | https://vutuv.de/patrick_fuchs</text:p>
      <text:p text:style-name="CVMuted">Kersseboemweg 1, 44379 Dortmund, Germany</text:p>
      <text:p text:style-name="CVMuted">Gender: Male</text:p>
      <text:h text:style-name="CVHeading" text:outline-level="1">Tags</text:h>
      <text:p>Active-Directory | it-administration | linux | macos | Netzwerk-Administration | windows</text:p>
      <text:h text:style-name="CVHeading" text:outline-level="1">Links</text:h>
      <text:p>Homepage CV: http://fuchs-patrick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