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patrick hoffmann</text:p>
      <text:p text:style-name="CVMuted">https://vutuv.de/patrick_hoffman</text:p>
      <text:p text:style-name="CVMuted">Gender: Male</text:p>
      <text:h text:style-name="CVHeading" text:outline-level="1">Professional Experience</text:h>
      <text:p><text:span text:style-name="CVBold">Online Marketing Konsulent, Patrick Hoffmann</text:span></text:p>
      <text:p text:style-name="CVMuted">5/2014 - 10/2018</text:p>
      <text:p>Bistår med hjælp i form af rådgivning og hands-on arbejde indenfor diverse marketing dicipliner.</text:p>
      <text:h text:style-name="CVHeading" text:outline-level="1">Links</text:h>
      <text:p>Akupunktur Esbjerg: https://aku-stikken.dk</text:p>
      <text:p>Træningsguiden: https://traeningsguiden.dk/</text:p>
      <text:p>Min blog: https://patrickhoffmann.dk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