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iyakwo</text:p>
      <text:p text:style-name="CVMuted">patricksirp1997@gmail.com | https://vutuv.de/patrick_iyakwo</text:p>
      <text:p text:style-name="CVMuted">Gender: Male</text:p>
      <text:h text:style-name="CVHeading" text:outline-level="1">Tags</text:h>
      <text:p>fty | ghut | jave | PHP | rewa | save | stue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