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Jenner</text:p>
      <text:p text:style-name="CVHeadline">Open Source Solution Architect</text:p>
      <text:p text:style-name="CVMuted">https://vutuv.de/patrick_jenner</text:p>
      <text:p text:style-name="CVMuted">Date of birth: 03/09/1969 | Gender: Male</text:p>
      <text:h text:style-name="CVHeading" text:outline-level="1">Tags</text:h>
      <text:p>architecture | dms | open source | processes | Search | solutions | w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