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Lehnis</text:p>
      <text:p text:style-name="CVMuted">https://vutuv.de/patrick_lehnis</text:p>
      <text:p text:style-name="CVMuted">Date of birth: 29.03.1991 | Gender: Male</text:p>
      <text:h text:style-name="CVHeading" text:outline-level="1">Professional Experience</text:h>
      <text:p><text:span text:style-name="CVBold">Trainee Produktentwicklung Digital und Print, Würzburger Medienakademie</text:span></text:p>
      <text:p text:style-name="CVMuted">10/2016 - Present</text:p>
      <text:p><text:span text:style-name="CVBold">Trainee Customer Development, Vogel Business Media</text:span></text:p>
      <text:p text:style-name="CVMuted">4/2017 - 10/2017</text:p>
      <text:p><text:span text:style-name="CVBold">Trainee Produktentwicklung Digital und Print, Mediengruppe Main-Post </text:span></text:p>
      <text:p text:style-name="CVMuted">10/2016 - 3/2017</text:p>
      <text:p><text:span text:style-name="CVBold">Werkstudent, kl,company GmbH</text:span></text:p>
      <text:p text:style-name="CVMuted">1/2016 - 9/2016</text:p>
      <text:p><text:span text:style-name="CVBold">Praktikant, ProTec Marketing GmbH</text:span></text:p>
      <text:p text:style-name="CVMuted">2/2015 - 9/2015</text:p>
      <text:h text:style-name="CVHeading" text:outline-level="1">Tags</text:h>
      <text:p>content marketing | Industriemarketing | Produktentwicklung Digital und Print | sea | seo</text:p>
      <text:h text:style-name="CVHeading" text:outline-level="1">Links</text:h>
      <text:p>B2B-Industriemarketing Blog: http://b2bmarketing.works/b2b-industriemarketing-blog/</text:p>
      <text:p>Würzburger Medienakademie: http://www.wuema.de</text:p>
      <text:h text:style-name="CVHeading" text:outline-level="1">Profiles</text:h>
      <text:p>LinkedIn: https://www.linkedin.com/in/patrick-lehnis-053854103</text:p>
      <text:p>XING: https://www.xing.com/profile/Patrick_Lehn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