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Mollet</text:p>
      <text:p text:style-name="CVMuted">https://vutuv.de/patrick_mollet</text:p>
      <text:p text:style-name="CVMuted">Gender: Male</text:p>
      <text:h text:style-name="CVHeading" text:outline-level="1">Professional Experience</text:h>
      <text:p><text:span text:style-name="CVBold">Senior Manager Sales &amp; Marketing, XING E-Recruiting Switzerland AG</text:span></text:p>
      <text:h text:style-name="CVHeading" text:outline-level="1">Profiles</text:h>
      <text:p>Facebook: http://facebook.com/paedumollet</text:p>
      <text:p>Instagram: http://instagram.com/pmollet</text:p>
      <text:p>Twitter: http://twitter.com/pmoll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