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trick Nussbaumer</text:p>
      <text:p text:style-name="CVMuted">nussbaumer@flyinggrandpa.ch | https://vutuv.de/patrick_nussbau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