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trick Pflüger</text:p>
      <text:p text:style-name="CVMuted">patrick.pflueger@outlook.com | https://vutuv.de/patrick_pfluege</text:p>
      <text:p text:style-name="CVMuted">Date of birth: 04.06.1985 | Gender: Male</text:p>
      <text:h text:style-name="CVHeading" text:outline-level="1">Tags</text:h>
      <text:p>corporate finance | debt advisory | debt restructur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